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><text:s text:c="119"/>Zaręba 15.04.2021 r. <text:s/></text:p>
      <text:p text:style-name="Standard"/>
      <text:p text:style-name="Standard"/>
      <text:p text:style-name="Standard"/>
      <text:p text:style-name="P3"/>
      <text:p text:style-name="P2"><text:s text:c="3"/>OGŁOSZENIE WYNIKÓW REKRUTACJI</text:p>
      <text:p text:style-name="P2"><text:s text:c="3"/>DO PRZEDSZKOLA W ZARĘBIE</text:p>
      <text:p text:style-name="P2"><text:s/>NA ROK SZKOLNY 2021/2022</text:p>
      <text:p text:style-name="P2"/>
      <text:p text:style-name="P1"/>
      <text:p text:style-name="P5"><text:span text:style-name="Domyślna_20_czcionka_20_akapitu"><text:span text:style-name="T1"><text:tab/></text:span></text:span><text:span text:style-name="Domyślna_20_czcionka_20_akapitu"><text:span text:style-name="T2">Dyrektor Przedszkola w Zarębie informuje rodziców/opiekunów, którzy złożyli karty zgłoszenia dziecka do przedszkola , że wszystkie dzieci zostały przyjęte na nowy rok szkolny <text:s/>2021/2022. </text:span></text:span></text:p>
      <text:p text:style-name="P1"/>
      <text:p text:style-name="P4"><text:tab/>Liczba nowych zgłoszeń – 18 kart</text:p>
      <text:p text:style-name="P4"><text:tab/>liczba kontynuacji <text:s text:c="9"/>- <text:s text:c="2"/>39 <text:s/>kart <text:s text:c="17"/></text:p>
      <text:p text:style-name="P4"/>
      <text:p text:style-name="P4"><text:tab/> pozostało wolnych miejsc – 18</text:p>
      <text:p text:style-name="P4"/>
      <text:p text:style-name="P4"/>
      <text:p text:style-name="P4"><text:tab/>Serdecznie zapraszamy <text:s/>rodziców na zapisy dzieci do naszego Przedszkola</text:p>
      <text:p text:style-name="P4">w drugim etapie rekrutacji, który trwa do 31.08.2021 r </text:p>
      <text:p text:style-name="P4"/>
      <text:p text:style-name="P4"/>
      <text:p text:style-name="P4"/>
      <text:p text:style-name="P4"><text:s text:c="76"/>z poważaniem </text:p>
      <text:p text:style-name="P4"><text:s text:c="74"/>Sabina Filipczak <text:s/></text:p>
      <text:p text:style-name="P4"><text:s text:c="64"/>dyrektor Przedszkola w Zarębie . </text:p>
      <text:p text:style-name="P4"/>
      <text:p text:style-name="P5"><text:span text:style-name="Domyślna_20_czcionka_20_akapitu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omputer</meta:initial-creator>
    <meta:creation-date>2020-04-15T08:40:00Z</meta:creation-date>
    <dc:date>2021-04-15T11:32:52.88</dc:date>
    <meta:print-date>2020-04-15T08:38:00Z</meta:print-date>
    <meta:editing-cycles>7</meta:editing-cycles>
    <meta:editing-duration>PT29M13S</meta:editing-duration>
    <meta:document-statistic meta:table-count="0" meta:image-count="0" meta:object-count="0" meta:page-count="1" meta:paragraph-count="14" meta:word-count="81" meta:character-count="942"/>
    <meta:template xlink:type="simple" xlink:actuate="onRequest" xlink:title="" xlink:href="Normal"/>
  </office:meta>
</office:document-meta>
</file>