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swiss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3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8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L2">
      <style:paragraph-properties fo:text-align="justify" style:justify-single-word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TimesNewRomanPSMT" style:font-size-asian="14pt" style:font-name-complex="TimesNewRomanPSM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name-asian="TimesNewRomanPSMT" style:font-size-asian="12pt" style:font-name-complex="TimesNewRomanPSMT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-asian="TimesNewRomanPSMT" style:font-name-complex="TimesNewRomanPSM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fo:font-weight="bold" style:font-style-asian="italic" style:font-weight-asian="bold" style:font-weight-complex="bold"/>
    </style:style>
    <text:list-style style:name="L1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120"/>Zaręba 28.02.2022 r.</text:p>
      <text:p text:style-name="P1"/>
      <text:p text:style-name="P1"/>
      <text:p text:style-name="P1"><text:s text:c="50"/><text:span text:style-name="Domyślna_20_czcionka_20_akapitu"><text:span text:style-name="T1"><text:s text:c="3"/></text:span></text:span><text:span text:style-name="Domyślna_20_czcionka_20_akapitu"><text:span text:style-name="T4">Szanowni <text:s/>Rodzice</text:span></text:span></text:p>
      <text:p text:style-name="P10"/>
      <text:p text:style-name="P10"><text:tab/> Dyrektor Przedszkola zawiadamia, <text:span text:style-name="T10">że od 01.03.2022r do 31.03.2022r w naszej <text:s text:c="2"/>placówce trwa rekrutacja dzieci na rok szkolny 2022/2023.</text:span></text:p>
      <text:p text:style-name="P10"><text:tab/>Karty zgłoszenia dziecka <text:s/>będą wydawane i przyjmowane w kancelarii przedszkolnej oraz do pobrania na stronie internetowej przedszkola.</text:p>
      <text:p text:style-name="P10">Przy przyjęciu dzieci do przedszkola obowiązywać będzie zasada powszechnej <text:s/>dostępności, jednakże pierwszeństwo mają dzieci sześcioletnie z terenu naszej gminy, objęte obowiązkiem rocznego przygotowania przedszkolnego.</text:p>
      <text:p text:style-name="P10">Rekrutacji dzieci do przedszkola dokona dyrektor lub powołana przez niego <text:s text:c="6"/>komisja. Kwalifikacja dzieci <text:s/>do przedszkola odbywa się według <text:s/>następujących , posiadających równorzędną wartość kryteriów:</text:p>
      <text:list xml:id="list6988841162455993287" text:style-name="L1">
        <text:list-item>
          <text:p text:style-name="P11">dzieci sześcioletnie</text:p>
        </text:list-item>
        <text:list-item>
          <text:p text:style-name="P11">dzieci posiadające orzeczenie o niepełnosprawności</text:p>
        </text:list-item>
        <text:list-item>
          <text:p text:style-name="P11">dzieci matek lub ojców, wobec których orzeczono znaczny lub umiarkowany stopień niepełnosprawności,bądź całkowitą niezdolność do pracy oraz niezdolność do samodzielnej egzystencji, na podstawie odrębnych przepisów,</text:p>
        </text:list-item>
        <text:list-item>
          <text:p text:style-name="P11">dzieci <text:s/>mające niepełnosprawne rodzeństwo;</text:p>
        </text:list-item>
        <text:list-item>
          <text:p text:style-name="P11">dzieci z rodzin wielodzietnych (3 i więcej dzieci)</text:p>
        </text:list-item>
        <text:list-item>
          <text:p text:style-name="P11">dzieci samotnie wychowywane przez rodzica</text:p>
        </text:list-item>
        <text:list-item>
          <text:p text:style-name="P11">dzieci objęte opieką zastępczą.</text:p>
        </text:list-item>
      </text:list>
      <text:p text:style-name="P10">Za spełnianie każdego z kryteriów przysługuje 1 punkt</text:p>
      <text:p text:style-name="P10">Dodatkowe kryteria brane pod uwagę w drugim etapie rekrutacji, jeżeli po pierwszym etapie przedszkole dysponuje wolnymi miejscami, określone przez organ prowadzący:</text:p>
      <text:list xml:id="list7623608825193837999" text:style-name="L2">
        <text:list-item>
          <text:p text:style-name="P12"><text:span text:style-name="Domyślna_20_czcionka_20_akapitu"><text:span text:style-name="T3"><text:s/>rodzeństwo dziecka aktualnie uczęszcza do tego przedszkola 1 pkt</text:span></text:span></text:p>
        </text:list-item>
        <text:list-item>
          <text:p text:style-name="P12"><text:span text:style-name="Domyślna_20_czcionka_20_akapitu"><text:span text:style-name="T3">rodzeństwo dziecka jest uczniem <text:s/>Szkół w Zarębie lub Siekierczynie 4pkt</text:span></text:span></text:p>
        </text:list-item>
        <text:list-item>
          <text:p text:style-name="P12"><text:span text:style-name="Domyślna_20_czcionka_20_akapitu"><text:span text:style-name="T3"><text:s/>Dziecko dojeżdżające spoza obwodu lub terenu gminy, którego co najmniej <text:s text:c="3"/></text:span></text:span></text:p>
          <text:p text:style-name="P12"><text:span text:style-name="Domyślna_20_czcionka_20_akapitu"><text:span text:style-name="T3">jeden rodzic (prawny opiekun) pracuje na terenie gminy 3pkt</text:span></text:span></text:p>
        </text:list-item>
        <text:list-item>
          <text:p text:style-name="P12"><text:span text:style-name="Domyślna_20_czcionka_20_akapitu"><text:span text:style-name="T3">rodzice (prawni opiekunowie) lub rodzic (prawny opiekun) samotnie wychowujący dziecko pobierają naukę w trybie dziennym lub pracują zawodowo, lub prowadzą gospodarstwo rolne lub pozarolniczą działalność gospodarczą <text:s/>3 pkt.</text:span></text:span></text:p>
          <text:p text:style-name="P12"><text:span text:style-name="Domyślna_20_czcionka_20_akapitu"><text:span text:style-name="T3"/></text:span></text:p>
        </text:list-item>
      </text:list>
      <text:p text:style-name="P1"><text:span text:style-name="Domyślna_20_czcionka_20_akapitu"><text:span text:style-name="T4"><text:s/>Rodzice dzieci, które już uczęszczają do przedszkola składają kartę kontynuacji edukacji w naszym przedszkolu. - druki u dyrektora</text:span></text:span></text:p>
      <text:p text:style-name="P10"/>
      <text:p text:style-name="P10"><text:s text:c="75"/></text:p>
      <text:p text:style-name="P10"><text:s text:c="52"/>z poważaniem Sabina Filipczak <text:s/></text:p>
      <text:p text:style-name="P10"><text:s text:c="52"/>Dyrektor Przedszkola w Zarębie </text:p>
      <text:p text:style-name="P10"/>
      <text:p text:style-name="P10"><text:soft-page-break/></text:p>
      <text:p text:style-name="P2"/>
      <text:p text:style-name="P8"><text:span text:style-name="Domyślna_20_czcionka_20_akapitu"><text:span text:style-name="T5"><text:s text:c="48"/></text:span></text:span><text:span text:style-name="T2">załącznik nr 1 do zarządzenia dyrektora <text:s/>nr 2/2022</text:span></text:p>
      <text:p text:style-name="P4"/>
      <text:p text:style-name="P4"/>
      <text:p text:style-name="P6"/>
      <text:p text:style-name="P6"><text:s text:c="35"/>HARMONOGRAM NABORU DZIECI <text:s/></text:p>
      <text:p text:style-name="P6"><text:s text:c="14"/>DO PRZEDSZKOLA W ZARĘBIE NA ROK SZKOLNY 2022/2023</text:p>
      <text:p text:style-name="P6"/>
      <text:p text:style-name="P3"/>
      <text:p text:style-name="P3"><text:s text:c="5"/>1.Wydawanie <text:s/>i składanie Kart zgłoszenia dziecka do przedszkola <text:s/>-</text:p>
      <text:p text:style-name="P3"><text:s text:c="8"/>Składanie deklaracji o kontynuacji wychowania przedszkolnego w Przedszkolu</text:p>
      <text:p text:style-name="P3"><text:s text:c="8"/>w Zarębie. <text:s/></text:p>
      <text:p text:style-name="P7"><text:span text:style-name="Domyślna_20_czcionka_20_akapitu"><text:span text:style-name="T2"><text:s text:c="64"/></text:span></text:span><text:span text:style-name="Domyślna_20_czcionka_20_akapitu"><text:span text:style-name="T4">od 01.03.2022 r do 31.03.2022 r </text:span></text:span></text:p>
      <text:p text:style-name="P3"/>
      <text:p text:style-name="P3"><text:s text:c="5"/>2.Rozpatrywanie Kart zgłoszenia dzieci do przedszkola przez dyrektora lub</text:p>
      <text:p text:style-name="P7"><text:span text:style-name="Domyślna_20_czcionka_20_akapitu"><text:span text:style-name="T2"><text:s text:c="6"/>Komisję Rekrutacyjną <text:s text:c="6"/>---------- </text:span></text:span><text:span text:style-name="Domyślna_20_czcionka_20_akapitu"><text:span text:style-name="T4">do 8 kwietnia <text:s/>2022r.</text:span></text:span></text:p>
      <text:p text:style-name="P5"/>
      <text:p text:style-name="P5"/>
      <text:p text:style-name="P7"><text:span text:style-name="Domyślna_20_czcionka_20_akapitu"><text:span text:style-name="T4"><text:s text:c="3"/></text:span></text:span><text:span text:style-name="Domyślna_20_czcionka_20_akapitu"><text:span text:style-name="T2"><text:s text:c="2"/>3.Informacja o wyniku rekrutacji poprzez wywieszenie list dzieci przyjętych do</text:span></text:span></text:p>
      <text:p text:style-name="P3"><text:s text:c="9"/>przedszkola <text:s text:c="2"/>w <text:s/>Zarębie na rok szkolny 2022/2023</text:p>
      <text:p text:style-name="P7"><text:span text:style-name="Domyślna_20_czcionka_20_akapitu"><text:span text:style-name="T2"><text:s text:c="60"/>-----</text:span></text:span><text:span text:style-name="Domyślna_20_czcionka_20_akapitu"><text:span text:style-name="T4">- 11 kwiecień 2022r.</text:span></text:span></text:p>
      <text:p text:style-name="P5"/>
      <text:p text:style-name="P5"/>
      <text:p text:style-name="P7"><text:span text:style-name="Domyślna_20_czcionka_20_akapitu"><text:span text:style-name="T4"><text:s text:c="3"/></text:span></text:span><text:span text:style-name="Domyślna_20_czcionka_20_akapitu"><text:span text:style-name="T2"><text:s/>4.Przyjmowanie odwołań rodziców (opiekunów ) od decyzji Komisji</text:span></text:span></text:p>
      <text:p text:style-name="P3"><text:s text:c="7"/>Kwalifikacyjnej w <text:s/>sytuacji nie przyjęcia dziecka do przedszkola</text:p>
      <text:p text:style-name="P7"><text:span text:style-name="Domyślna_20_czcionka_20_akapitu"><text:span text:style-name="T2"><text:s text:c="7"/>w <text:s/>Zarębie. ---------- </text:span></text:span><text:span text:style-name="Domyślna_20_czcionka_20_akapitu"><text:span text:style-name="T4">do 19 kwietnia 2022 r.</text:span></text:span></text:p>
      <text:p text:style-name="P5"/>
      <text:p text:style-name="P3">Terminy procedury odwoławczej :</text:p>
      <text:p text:style-name="P3">rodzic – <text:s text:c="4"/>7 dni od ogłoszenia wyników rekrutacji</text:p>
      <text:p text:style-name="P3">komisja - <text:s text:c="2"/>5 dni na uzasadnienie wyniku</text:p>
      <text:p text:style-name="P3">rodzic- <text:s text:c="5"/>7 dni odwołanie od uzasadnienia komisji</text:p>
      <text:p text:style-name="P3">dyrektor- <text:s text:c="2"/>7 dni rozpatrzenie wniosku rodzic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swiss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font-name="StarSymbol" style:font-name-asian="OpenSymbol" style:font-name-complex="OpenSymbol"/>
    </style:style>
    <style:style style:name="WW_5f_CharLFO3LVL2" style:display-name="WW_CharLFO3LVL2" style:family="text">
      <style:text-properties style:font-name="StarSymbol" style:font-name-asian="OpenSymbol" style:font-name-complex="OpenSymbol"/>
    </style:style>
    <style:style style:name="WW_5f_CharLFO3LVL3" style:display-name="WW_CharLFO3LVL3" style:family="text">
      <style:text-properties style:font-name="StarSymbol" style:font-name-asian="OpenSymbol" style:font-name-complex="OpenSymbol"/>
    </style:style>
    <style:style style:name="WW_5f_CharLFO3LVL4" style:display-name="WW_CharLFO3LVL4" style:family="text">
      <style:text-properties style:font-name="StarSymbol" style:font-name-asian="OpenSymbol" style:font-name-complex="OpenSymbol"/>
    </style:style>
    <style:style style:name="WW_5f_CharLFO3LVL5" style:display-name="WW_CharLFO3LVL5" style:family="text">
      <style:text-properties style:font-name="StarSymbol" style:font-name-asian="OpenSymbol" style:font-name-complex="OpenSymbol"/>
    </style:style>
    <style:style style:name="WW_5f_CharLFO3LVL6" style:display-name="WW_CharLFO3LVL6" style:family="text">
      <style:text-properties style:font-name="StarSymbol" style:font-name-asian="OpenSymbol" style:font-name-complex="OpenSymbol"/>
    </style:style>
    <style:style style:name="WW_5f_CharLFO3LVL7" style:display-name="WW_CharLFO3LVL7" style:family="text">
      <style:text-properties style:font-name="StarSymbol" style:font-name-asian="OpenSymbol" style:font-name-complex="OpenSymbol"/>
    </style:style>
    <style:style style:name="WW_5f_CharLFO3LVL8" style:display-name="WW_CharLFO3LVL8" style:family="text">
      <style:text-properties style:font-name="StarSymbol" style:font-name-asian="OpenSymbol" style:font-name-complex="OpenSymbol"/>
    </style:style>
    <style:style style:name="WW_5f_CharLFO3LVL9" style:display-name="WW_CharLFO3LVL9" style:family="text">
      <style:text-properties style:font-name="StarSymbol" style:font-name-asian="OpenSymbol" style:font-name-complex="OpenSymbol"/>
    </style:style>
    <style:style style:name="WW_5f_CharLFO4LVL1" style:display-name="WW_CharLFO4LVL1" style:family="text">
      <style:text-properties style:font-name="StarSymbol" style:font-name-asian="OpenSymbol" style:font-name-complex="OpenSymbol"/>
    </style:style>
    <style:style style:name="WW_5f_CharLFO4LVL2" style:display-name="WW_CharLFO4LVL2" style:family="text">
      <style:text-properties style:font-name="StarSymbol" style:font-name-asian="OpenSymbol" style:font-name-complex="OpenSymbol"/>
    </style:style>
    <style:style style:name="WW_5f_CharLFO4LVL3" style:display-name="WW_CharLFO4LVL3" style:family="text">
      <style:text-properties style:font-name="StarSymbol" style:font-name-asian="OpenSymbol" style:font-name-complex="OpenSymbol"/>
    </style:style>
    <style:style style:name="WW_5f_CharLFO4LVL4" style:display-name="WW_CharLFO4LVL4" style:family="text">
      <style:text-properties style:font-name="StarSymbol" style:font-name-asian="OpenSymbol" style:font-name-complex="OpenSymbol"/>
    </style:style>
    <style:style style:name="WW_5f_CharLFO4LVL5" style:display-name="WW_CharLFO4LVL5" style:family="text">
      <style:text-properties style:font-name="StarSymbol" style:font-name-asian="OpenSymbol" style:font-name-complex="OpenSymbol"/>
    </style:style>
    <style:style style:name="WW_5f_CharLFO4LVL6" style:display-name="WW_CharLFO4LVL6" style:family="text">
      <style:text-properties style:font-name="StarSymbol" style:font-name-asian="OpenSymbol" style:font-name-complex="OpenSymbol"/>
    </style:style>
    <style:style style:name="WW_5f_CharLFO4LVL7" style:display-name="WW_CharLFO4LVL7" style:family="text">
      <style:text-properties style:font-name="StarSymbol" style:font-name-asian="OpenSymbol" style:font-name-complex="OpenSymbol"/>
    </style:style>
    <style:style style:name="WW_5f_CharLFO4LVL8" style:display-name="WW_CharLFO4LVL8" style:family="text">
      <style:text-properties style:font-name="StarSymbol" style:font-name-asian="OpenSymbol" style:font-name-complex="OpenSymbol"/>
    </style:style>
    <style:style style:name="WW_5f_CharLFO4LVL9" style:display-name="WW_CharLFO4LVL9" style:family="text">
      <style:text-properties style:font-name="Star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creation-date>2011-03-24T10:09:00Z</meta:creation-date>
    <dc:date>2022-02-28T13:20:45.61</dc:date>
    <meta:print-date>2022-02-28T13:19:34.54</meta:print-date>
    <meta:editing-cycles>35</meta:editing-cycles>
    <meta:editing-duration>PT4H17M15S</meta:editing-duration>
    <meta:document-statistic meta:table-count="0" meta:image-count="0" meta:object-count="0" meta:page-count="2" meta:paragraph-count="44" meta:word-count="411" meta:character-count="371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