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swiss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3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L2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10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1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12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13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14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15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Calibri" fo:font-size="13pt" style:font-size-asian="13pt" style:font-size-complex="13pt"/>
    </style:style>
    <style:style style:name="T6" style:family="text">
      <style:text-properties style:font-name="Calibri" fo:font-size="13pt" fo:font-weight="bold" style:font-size-asian="13pt" style:font-weight-asian="bold" style:font-size-complex="13pt" style:font-weight-complex="bold"/>
    </style:style>
    <style:style style:name="T7" style:family="text">
      <style:text-properties style:font-name="Calibri" fo:font-size="13pt" style:font-name-asian="TimesNewRomanPSMT" style:font-size-asian="13pt" style:font-name-complex="TimesNewRomanPSMT" style:font-size-complex="13pt"/>
    </style:style>
    <style:style style:name="T8" style:family="text">
      <style:text-properties style:font-name="Arial"/>
    </style:style>
    <style:style style:name="T9" style:family="text">
      <style:text-properties style:font-name="Arial" fo:font-size="13pt" style:font-size-asian="13pt" style:font-size-complex="13pt"/>
    </style:style>
    <style:style style:name="T10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11" style:family="text">
      <style:text-properties style:font-name="Arial" fo:font-size="13pt" style:font-name-asian="TimesNewRomanPSMT" style:font-size-asian="13pt" style:font-name-complex="TimesNewRomanPSMT" style:font-size-complex="13pt"/>
    </style:style>
    <style:style style:name="T12" style:family="text">
      <style:text-properties style:font-name="Arial" fo:font-size="14pt" fo:font-style="italic" fo:font-weight="bold" style:font-size-asian="14pt" style:font-style-asian="italic" style:font-weight-asian="bold" style:font-size-complex="14pt" style:font-weight-complex="bold"/>
    </style:style>
    <style:style style:name="T13" style:family="text">
      <style:text-properties style:font-name="Arial" fo:font-size="14pt" style:font-size-asian="14pt" style:font-size-complex="14pt"/>
    </style:style>
    <style:style style:name="T14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font-size="13pt" fo:font-weight="bold" style:font-size-asian="13pt" style:font-weight-asian="bold" style:font-size-complex="13pt" style:font-weight-complex="bold"/>
    </style:style>
    <style:style style:name="T17" style:family="text">
      <style:text-properties fo:font-size="13pt" style:font-name-asian="TimesNewRomanPSMT" style:font-size-asian="13pt" style:font-name-complex="TimesNewRomanPSMT" style:font-size-complex="13pt"/>
    </style:style>
    <text:list-style style:name="L1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119"/><text:span text:style-name="T8"><text:s/>Zaręba 26.02.2025r.</text:span></text:p>
      <text:p text:style-name="P6"/>
      <text:p text:style-name="P1"><text:span text:style-name="T9"><text:s text:c="47"/></text:span><text:span text:style-name="Domyślna_20_czcionka_20_akapitu"><text:span text:style-name="T10">Szanowni <text:s/>Rodzice</text:span></text:span></text:p>
      <text:p text:style-name="P6"/>
      <text:p text:style-name="P6"><text:tab/> <text:s text:c="24"/><text:span text:style-name="T4"><text:s text:c="2"/>Dyrektor Przedszkola zawiadamia:</text:span></text:p>
      <text:p text:style-name="P8"><text:s text:c="41"/>od 01.03.2025r do 31.03.2025r </text:p>
      <text:p text:style-name="P8"/>
      <text:p text:style-name="P8"><text:s text:c="6"/>W Przedszkolu w Zarębie <text:s/>trwa rekrutacja dzieci na rok szkolny 2025/2026.</text:p>
      <text:p text:style-name="P6"><text:tab/>Karty zgłoszenia dziecka <text:s/>będą wydawane i przyjmowane w kancelarii przedszkolnej oraz są do pobrania na stronie internetowej przedszkola.</text:p>
      <text:p text:style-name="P6">Przy przyjęciu dzieci do przedszkola obowiązywać będzie zasada powszechnej <text:s/>dostępności, jednakże pierwszeństwo mają dzieci sześcioletnie z terenu naszej gminy, objęte obowiązkiem rocznego przygotowania przedszkolnego.</text:p>
      <text:p text:style-name="P6">Rekrutacji dzieci do przedszkola dokona dyrektor lub powołana przez niego komisja. Kwalifikacja dzieci <text:s/>do przedszkola odbywa się według <text:s/>następujących, posiadających równorzędną wartość kryteriów:</text:p>
      <text:list xml:id="list6480129148397621598" text:style-name="L1">
        <text:list-item>
          <text:p text:style-name="P7">dzieci sześcioletnie</text:p>
        </text:list-item>
        <text:list-item>
          <text:p text:style-name="P7">dzieci posiadające orzeczenie o niepełnosprawności</text:p>
        </text:list-item>
        <text:list-item>
          <text:p text:style-name="P7">dzieci matek lub ojców, wobec których orzeczono znaczny lub umiarkowany stopień niepełnosprawności,bądź całkowitą niezdolność do pracy oraz niezdolność do samodzielnej egzystencji, na podstawie odrębnych przepisów,</text:p>
        </text:list-item>
        <text:list-item>
          <text:p text:style-name="P7">dzieci <text:s/>mające niepełnosprawne rodzeństwo;</text:p>
        </text:list-item>
        <text:list-item>
          <text:p text:style-name="P7">dzieci z rodzin wielodzietnych (3 i więcej dzieci)</text:p>
        </text:list-item>
        <text:list-item>
          <text:p text:style-name="P7">dzieci samotnie wychowywane przez rodzica</text:p>
        </text:list-item>
        <text:list-item>
          <text:p text:style-name="P7">dzieci objęte opieką zastępczą.</text:p>
        </text:list-item>
      </text:list>
      <text:p text:style-name="P6">Za spełnianie każdego z kryteriów przysługuje 1 punkt</text:p>
      <text:p text:style-name="P6">Dodatkowe kryteria brane pod uwagę w drugim etapie rekrutacji, jeżeli po pierwszym etapie przedszkole dysponuje wolnymi miejscami, określone przez organ prowadzący:</text:p>
      <text:list xml:id="list2318620587229976071" text:style-name="L2">
        <text:list-item>
          <text:p text:style-name="P5"><text:span text:style-name="Domyślna_20_czcionka_20_akapitu"><text:span text:style-name="T11"><text:s/>rodzeństwo dziecka aktualnie uczęszcza do tego przedszkola 1 pkt</text:span></text:span></text:p>
        </text:list-item>
        <text:list-item>
          <text:p text:style-name="P5"><text:span text:style-name="Domyślna_20_czcionka_20_akapitu"><text:span text:style-name="T11">rodzeństwo dziecka jest uczniem <text:s/>Szkół w Zarębie lub Siekierczynie 4pkt</text:span></text:span></text:p>
        </text:list-item>
        <text:list-item>
          <text:p text:style-name="P5"><text:span text:style-name="Domyślna_20_czcionka_20_akapitu"><text:span text:style-name="T11"><text:s/>Dziecko dojeżdżające spoza obwodu lub terenu gminy, którego co najmniej <text:s text:c="3"/></text:span></text:span></text:p>
          <text:p text:style-name="P5"><text:span text:style-name="Domyślna_20_czcionka_20_akapitu"><text:span text:style-name="T11">jeden rodzic (prawny opiekun) pracuje na terenie gminy 3pkt</text:span></text:span></text:p>
        </text:list-item>
        <text:list-item>
          <text:p text:style-name="P5"><text:span text:style-name="Domyślna_20_czcionka_20_akapitu"><text:span text:style-name="T11">rodzice (prawni opiekunowie) lub rodzic (prawny opiekun) samotnie wychowujący dziecko pobierają naukę w trybie dziennym lub pracują zawodowo, lub prowadzą gospodarstwo rolne lub pozarolniczą działalność gospodarczą <text:s/>3 pkt.</text:span></text:span></text:p>
          <text:p text:style-name="P5"><text:span text:style-name="Domyślna_20_czcionka_20_akapitu"><text:span text:style-name="T11"/></text:span></text:p>
        </text:list-item>
      </text:list>
      <text:p text:style-name="P1"><text:span text:style-name="Domyślna_20_czcionka_20_akapitu"><text:span text:style-name="T10"><text:s/>Rodzice dzieci, które już uczęszczają do przedszkola <text:s/>składają kartę kontynuacji edukacji w naszym przedszkolu. - druki u dyrektora</text:span></text:span></text:p>
      <text:p text:style-name="P6"/>
      <text:p text:style-name="P6"><text:s text:c="75"/></text:p>
      <text:p text:style-name="P6"><text:s text:c="52"/>z poważaniem Sabina Filipczak <text:s/></text:p>
      <text:p text:style-name="P6"><text:s text:c="52"/>Dyrektor Przedszkola w Zarębie </text:p>
      <text:p text:style-name="P6"/>
      <text:p text:style-name="P9"/>
      <text:p text:style-name="P3"><text:soft-page-break/><text:span text:style-name="Domyślna_20_czcionka_20_akapitu"><text:span text:style-name="T12"><text:s text:c="12"/></text:span></text:span></text:p>
      <text:p text:style-name="P11"/>
      <text:p text:style-name="P13"/>
      <text:p text:style-name="P13"><text:s text:c="35"/>HARMONOGRAM NABORU DZIECI <text:s/></text:p>
      <text:p text:style-name="P13"><text:s text:c="14"/>DO PRZEDSZKOLA W ZARĘBIE NA ROK SZKOLNY 2025/2026</text:p>
      <text:p text:style-name="P13"/>
      <text:p text:style-name="P12"/>
      <text:p text:style-name="P12"><text:s text:c="5"/>1.Wydawanie <text:s/>i składanie Kart zgłoszenia dziecka do przedszkola <text:s/>-</text:p>
      <text:p text:style-name="P12"><text:s text:c="8"/>Składanie deklaracji o kontynuacji wychowania przedszkolnego w Przedszkolu w Zarębie. <text:s/></text:p>
      <text:p text:style-name="P2"><text:span text:style-name="Domyślna_20_czcionka_20_akapitu"><text:span text:style-name="T13"><text:s text:c="38"/></text:span></text:span><text:span text:style-name="Domyślna_20_czcionka_20_akapitu"><text:span text:style-name="T14">od 01.03.2025 r do 31.03.2025r </text:span></text:span></text:p>
      <text:p text:style-name="P12"/>
      <text:p text:style-name="P2"><text:span text:style-name="T13"><text:s text:c="5"/>2.Rozpatrywanie Kart zgłoszenia dzieci do przedszkola przez dyrektora lub <text:s/></text:span><text:span text:style-name="Domyślna_20_czcionka_20_akapitu"><text:span text:style-name="T13">Komisję Rekrutacyjną <text:s/>--- </text:span></text:span><text:span text:style-name="Domyślna_20_czcionka_20_akapitu"><text:span text:style-name="T14">do 8 kwietnia <text:s/>2025r.</text:span></text:span></text:p>
      <text:p text:style-name="P14"/>
      <text:p text:style-name="P14"/>
      <text:p text:style-name="P2"><text:span text:style-name="Domyślna_20_czcionka_20_akapitu"><text:span text:style-name="T14"><text:s text:c="3"/></text:span></text:span><text:span text:style-name="Domyślna_20_czcionka_20_akapitu"><text:span text:style-name="T13"><text:s text:c="2"/>3.Informacja o wyniku rekrutacji poprzez wywieszenie list dzieci przyjętych do</text:span></text:span><text:span text:style-name="T13"> przedszkola <text:s/>w <text:s/>Zarębie na rok szkolny 2025/2026</text:span><text:span text:style-name="Domyślna_20_czcionka_20_akapitu"><text:span text:style-name="T13"> ---</text:span></text:span><text:span text:style-name="Domyślna_20_czcionka_20_akapitu"><text:span text:style-name="T14">- 10 kwiecień 2025r.</text:span></text:span></text:p>
      <text:p text:style-name="P2"><text:span text:style-name="Domyślna_20_czcionka_20_akapitu"><text:span text:style-name="T14"/></text:span></text:p>
      <text:p text:style-name="P2"><text:span text:style-name="Domyślna_20_czcionka_20_akapitu"><text:span text:style-name="T14"><text:s text:c="3"/></text:span></text:span><text:span text:style-name="Domyślna_20_czcionka_20_akapitu"><text:span text:style-name="T13"><text:s/>4.Przyjmowanie odwołań rodziców (opiekunów ) od decyzji Komisji</text:span></text:span></text:p>
      <text:p text:style-name="P12"><text:s text:c="7"/>Kwalifikacyjnej w <text:s/>sytuacji nie przyjęcia dziecka do przedszkola</text:p>
      <text:p text:style-name="P2"><text:span text:style-name="Domyślna_20_czcionka_20_akapitu"><text:span text:style-name="T13"><text:s text:c="7"/>w <text:s/>Zarębie. --- </text:span></text:span><text:span text:style-name="Domyślna_20_czcionka_20_akapitu"><text:span text:style-name="T14">do 18 kwietnia 2025r.</text:span></text:span></text:p>
      <text:p text:style-name="P14"/>
      <text:p text:style-name="P12">Terminy procedury odwoławczej :</text:p>
      <text:p text:style-name="P12">rodzic – <text:s text:c="4"/>7 dni od ogłoszenia wyników rekrutacji</text:p>
      <text:p text:style-name="P12">komisja - <text:s text:c="2"/>5 dni na uzasadnienie wyniku</text:p>
      <text:p text:style-name="P12">rodzic- <text:s text:c="5"/>7 dni odwołanie od uzasadnienia komisji</text:p>
      <text:p text:style-name="P12">dyrektor- <text:s text:c="2"/>7 dni rozpatrzenie wniosku rodzic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swiss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3LVL1" style:display-name="WW_CharLFO3LVL1" style:family="text">
      <style:text-properties style:font-name="StarSymbol" style:font-name-asian="OpenSymbol" style:font-name-complex="OpenSymbol"/>
    </style:style>
    <style:style style:name="WW_5f_CharLFO3LVL2" style:display-name="WW_CharLFO3LVL2" style:family="text">
      <style:text-properties style:font-name="StarSymbol" style:font-name-asian="OpenSymbol" style:font-name-complex="OpenSymbol"/>
    </style:style>
    <style:style style:name="WW_5f_CharLFO3LVL3" style:display-name="WW_CharLFO3LVL3" style:family="text">
      <style:text-properties style:font-name="StarSymbol" style:font-name-asian="OpenSymbol" style:font-name-complex="OpenSymbol"/>
    </style:style>
    <style:style style:name="WW_5f_CharLFO3LVL4" style:display-name="WW_CharLFO3LVL4" style:family="text">
      <style:text-properties style:font-name="StarSymbol" style:font-name-asian="OpenSymbol" style:font-name-complex="OpenSymbol"/>
    </style:style>
    <style:style style:name="WW_5f_CharLFO3LVL5" style:display-name="WW_CharLFO3LVL5" style:family="text">
      <style:text-properties style:font-name="StarSymbol" style:font-name-asian="OpenSymbol" style:font-name-complex="OpenSymbol"/>
    </style:style>
    <style:style style:name="WW_5f_CharLFO3LVL6" style:display-name="WW_CharLFO3LVL6" style:family="text">
      <style:text-properties style:font-name="StarSymbol" style:font-name-asian="OpenSymbol" style:font-name-complex="OpenSymbol"/>
    </style:style>
    <style:style style:name="WW_5f_CharLFO3LVL7" style:display-name="WW_CharLFO3LVL7" style:family="text">
      <style:text-properties style:font-name="StarSymbol" style:font-name-asian="OpenSymbol" style:font-name-complex="OpenSymbol"/>
    </style:style>
    <style:style style:name="WW_5f_CharLFO3LVL8" style:display-name="WW_CharLFO3LVL8" style:family="text">
      <style:text-properties style:font-name="StarSymbol" style:font-name-asian="OpenSymbol" style:font-name-complex="OpenSymbol"/>
    </style:style>
    <style:style style:name="WW_5f_CharLFO3LVL9" style:display-name="WW_CharLFO3LVL9" style:family="text">
      <style:text-properties style:font-name="StarSymbol" style:font-name-asian="OpenSymbol" style:font-name-complex="OpenSymbol"/>
    </style:style>
    <style:style style:name="WW_5f_CharLFO4LVL1" style:display-name="WW_CharLFO4LVL1" style:family="text">
      <style:text-properties style:font-name="StarSymbol" style:font-name-asian="OpenSymbol" style:font-name-complex="OpenSymbol"/>
    </style:style>
    <style:style style:name="WW_5f_CharLFO4LVL2" style:display-name="WW_CharLFO4LVL2" style:family="text">
      <style:text-properties style:font-name="StarSymbol" style:font-name-asian="OpenSymbol" style:font-name-complex="OpenSymbol"/>
    </style:style>
    <style:style style:name="WW_5f_CharLFO4LVL3" style:display-name="WW_CharLFO4LVL3" style:family="text">
      <style:text-properties style:font-name="StarSymbol" style:font-name-asian="OpenSymbol" style:font-name-complex="OpenSymbol"/>
    </style:style>
    <style:style style:name="WW_5f_CharLFO4LVL4" style:display-name="WW_CharLFO4LVL4" style:family="text">
      <style:text-properties style:font-name="StarSymbol" style:font-name-asian="OpenSymbol" style:font-name-complex="OpenSymbol"/>
    </style:style>
    <style:style style:name="WW_5f_CharLFO4LVL5" style:display-name="WW_CharLFO4LVL5" style:family="text">
      <style:text-properties style:font-name="StarSymbol" style:font-name-asian="OpenSymbol" style:font-name-complex="OpenSymbol"/>
    </style:style>
    <style:style style:name="WW_5f_CharLFO4LVL6" style:display-name="WW_CharLFO4LVL6" style:family="text">
      <style:text-properties style:font-name="StarSymbol" style:font-name-asian="OpenSymbol" style:font-name-complex="OpenSymbol"/>
    </style:style>
    <style:style style:name="WW_5f_CharLFO4LVL7" style:display-name="WW_CharLFO4LVL7" style:family="text">
      <style:text-properties style:font-name="StarSymbol" style:font-name-asian="OpenSymbol" style:font-name-complex="OpenSymbol"/>
    </style:style>
    <style:style style:name="WW_5f_CharLFO4LVL8" style:display-name="WW_CharLFO4LVL8" style:family="text">
      <style:text-properties style:font-name="StarSymbol" style:font-name-asian="OpenSymbol" style:font-name-complex="OpenSymbol"/>
    </style:style>
    <style:style style:name="WW_5f_CharLFO4LVL9" style:display-name="WW_CharLFO4LVL9" style:family="text">
      <style:text-properties style:font-name="Star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creation-date>2011-03-24T10:09:00Z</meta:creation-date>
    <dc:date>2025-02-26T11:42:02.28</dc:date>
    <meta:print-date>2025-02-26T11:40:16.72</meta:print-date>
    <meta:editing-cycles>39</meta:editing-cycles>
    <meta:editing-duration>PT5H12M32S</meta:editing-duration>
    <meta:document-statistic meta:table-count="0" meta:image-count="0" meta:object-count="0" meta:page-count="2" meta:paragraph-count="42" meta:word-count="400" meta:character-count="356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